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76cm"/>
    </style:style>
    <style:style style:name="P2" style:family="paragraph" style:parent-style-name="Standard">
      <style:paragraph-properties fo:margin-top="0cm" fo:margin-bottom="0cm" style:line-height-at-least="0.476cm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top="0.353cm" fo:margin-bottom="0cm" fo:keep-together="always" style:page-number="auto" fo:keep-with-next="always"/>
    </style:style>
    <style:style style:name="P4" style:family="paragraph" style:parent-style-name="Standard">
      <style:paragraph-properties fo:margin-top="0.176cm" fo:margin-bottom="0.176cm" style:line-height-at-least="0.476cm" fo:background-color="#ffffff">
        <style:background-image/>
      </style:paragraph-properties>
    </style:style>
    <style:style style:name="P5" style:family="paragraph" style:parent-style-name="Standard">
      <style:paragraph-properties fo:margin-top="0.176cm" fo:margin-bottom="0.176cm" style:line-height-at-least="0.476cm"/>
    </style:style>
    <style:style style:name="T1" style:family="text">
      <style:text-properties style:font-name="Cambria" fo:font-size="13pt" fo:font-weight="bold" style:font-name-asian="Times New Roman" style:font-size-asian="13pt" style:language-asian="fi" style:country-asian="FI" style:font-weight-asian="bold" style:font-name-complex="F" style:font-size-complex="13pt" style:font-weight-complex="bold"/>
    </style:style>
    <style:style style:name="T2" style:family="text">
      <style:text-properties style:font-name="Tahoma" fo:font-size="11.5pt" style:font-name-asian="Times New Roman" style:font-size-asian="11.5pt" style:language-asian="fi" style:country-asian="FI" style:font-name-complex="Tahoma1" style:font-size-complex="11.5pt"/>
    </style:style>
    <style:style style:name="T3" style:family="text">
      <style:text-properties style:font-name="Tahoma" fo:font-size="9pt" style:font-name-asian="Times New Roman" style:font-size-asian="9pt" style:language-asian="fi" style:country-asian="FI" style:font-name-complex="Tahoma1" style:font-size-complex="9pt"/>
    </style:style>
    <style:style style:name="T4" style:family="text">
      <style:text-properties style:font-name="Tahoma" fo:font-size="10pt" style:font-name-asian="Times New Roman" style:font-size-asian="10pt" style:language-asian="fi" style:country-asian="FI" style:font-name-complex="Tahoma1" style:font-size-complex="10pt"/>
    </style:style>
    <style:style style:name="T5" style:family="text">
      <style:text-properties style:font-name="Tahoma" fo:font-size="7.5pt" style:font-name-asian="Times New Roman" style:font-size-asian="7.5pt" style:language-asian="fi" style:country-asian="FI" style:font-name-complex="Tahoma1" style:font-size-complex="7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bookmark-start text:name="Bookmark"/><text:span text:style-name="T1">Pöytäkirja-malli</text:span><text:bookmark-end text:name="Bookmark"/></text:h>
      <text:h text:style-name="P2" text:outline-level="3"><text:span text:style-name="T2"> </text:span></text:h>
      <text:p text:style-name="P4"><text:span text:style-name="T3">METSÄLÄN KYLÄYHDISTYS RY                                            PÖYTÄKIRJA <text:line-break/>METSÄLÄ                                                                          26.3.2015</text:span></text:p>
      <text:p text:style-name="P4"><text:span text:style-name="T3"> </text:span></text:p>
      <text:p text:style-name="P4"><text:span text:style-name="T3">YHDISTYKSEN SÄÄNTÖMÄÄRÄINEN KEVÄTKOKOUS</text:span></text:p>
      <text:p text:style-name="P4"><text:span text:style-name="T3">Aika                                        26.3.2015</text:span><text:bookmark text:name="Bookmark1"/></text:p>
      <text:p text:style-name="P4"><text:span text:style-name="T3">Paikka                                     Ravintola Metsälä</text:span></text:p>
      <text:p text:style-name="P4"><text:span text:style-name="T3">Läsnä </text:span></text:p>
      <text:p text:style-name="P4"><text:span text:style-name="T3">Aune Aalto<text:line-break/>Erkki Aalto<text:line-break/>Heidi Aarnio<text:line-break/>Maili Autio<text:line-break/>Kaarina Keto<text:line-break/>Aaro Kuusi<text:line-break/>Kaisa Kuva<text:line-break/>Liisa Laakkonen<text:line-break/>Liisa Luuva<text:line-break/>Eero Metsä<text:line-break/>Mikko Mietteliäs<text:line-break/>Esko Suominen<text:line-break/>Erkki Suominen <text:line-break/>Laila Ylväs</text:span></text:p>
      <text:p text:style-name="P4"><text:span text:style-name="T3">1.Kokouksen avaus</text:span></text:p>
      <text:p text:style-name="P4"><text:span text:style-name="T3">Yhdistyksen puheenjohtaja Mikko Mietteliäs avasi kokouksen kello 18.00</text:span></text:p>
      <text:p text:style-name="P4"><text:span text:style-name="T3">2. Kokouksen laillisuus ja päätösvaltaisuus</text:span></text:p>
      <text:p text:style-name="P4"><text:span text:style-name="T3">Mikko Mietteliäs totesi kokouksen lailliseksi ja päätösvaltaiseksi. ( liite 1)</text:span></text:p>
      <text:p text:style-name="P4"><text:span text:style-name="T3">3. Kokouksen järjestäytyminen</text:span></text:p>
      <text:p text:style-name="P4"><text:span text:style-name="T3">Kokouksen puheenjohtajaksi valittiin Aune Aalto</text:span></text:p>
      <text:p text:style-name="P4"><text:span text:style-name="T3">Kokouksen sihteeriksi valittiin Liisa Luuva</text:span></text:p>
      <text:p text:style-name="P4"><text:span text:style-name="T3">Pöytäkirjan tarkastajiksi valittiin Kaarina Keto ja Esko Suominen</text:span></text:p>
      <text:p text:style-name="P4"><text:span text:style-name="T3">Ääntenlaskijoiksi valittiin Heidi Aarnio, Erkki Aalto, Erkki Suominen ja Laila Ylväs</text:span></text:p>
      <text:p text:style-name="P4"><text:span text:style-name="T3">4. Esityslistan hyväksyminen</text:span></text:p>
      <text:p text:style-name="P4"><text:span text:style-name="T3">Esityslista hyväksyttiin sellaisenaan. ( liite 2)</text:span></text:p>
      <text:p text:style-name="P4"><text:span text:style-name="T3">5. Ilmoitusasiat</text:span></text:p>
      <text:p text:style-name="P4"><text:span text:style-name="T3">Ilmoitusasioita ei ollut</text:span></text:p>
      <text:p text:style-name="P4"><text:span text:style-name="T3">6. Toimintakertomus vuodelta 2008</text:span></text:p>
      <text:p text:style-name="P4"><text:span text:style-name="T3">Yhdistyksen puheenjohtaja esitteli hallituksen laatiman yhdistyksen toimintakertomuksen vuodelta 2008. Vuosikertomus hyväksyttiin yksimielisesti. ( liite 3)</text:span></text:p>
      <text:p text:style-name="P4"><text:span text:style-name="T3">7. Vuoden 2008 tilinpäätös ja tilintarkastajien lausunto</text:span></text:p>
      <text:p text:style-name="P4"><text:soft-page-break/><text:span text:style-name="T3">Rahastonhoitaja esitteli yhdistyksen tilikertomuksen vuodelta 2008. Läsnäollut tilintarkastaja Liisa Laakkonen luki tilintarkastajien vuoden 2008 taloudenhoidosta antaman lausunnon. ( liite 4 ja 5)</text:span></text:p>
      <text:p text:style-name="P4"><text:span text:style-name="T3">Vahvistettiin vuoden 2008 tilinpäätös.</text:span></text:p>
      <text:p text:style-name="P4"><text:span text:style-name="T3">8. Vuoden 2008 vastuuvapaudesta päättäminen</text:span></text:p>
      <text:p text:style-name="P4"><text:span text:style-name="T3">Tili- ja vuosikertomuksen sekä tilintarkastajien lausunnon perusteella myönnettiin hallitukselle ja muille tilivelvollisille yksimielisesti tili- ja vastuuvapaus vuodelta 2008.</text:span></text:p>
      <text:p text:style-name="P4"><text:span text:style-name="T3">9. Vuoden 2009 toimintasuunnitelman käsittely</text:span></text:p>
      <text:p text:style-name="P4"><text:span text:style-name="T3">Yhdistyksen sihteeri esitteli hallituksen laatiman esityksen toimintasuunnitelmaksi vuodelle 2009. Toimintasuunnitelma hyväksyttiin yksimielisesti hallituksen esittämässä muodossa. ( liite 6)</text:span></text:p>
      <text:p text:style-name="P4"><text:span text:style-name="T3">10. Muut asiat</text:span></text:p>
      <text:p text:style-name="P4"><text:span text:style-name="T3">Esille ei tullut muita asioita</text:span></text:p>
      <text:p text:style-name="P4"><text:span text:style-name="T3">11. Kokouksen päättäminen</text:span></text:p>
      <text:p text:style-name="P4"><text:span text:style-name="T3">Puheenjohtaja päätti kokouksen 20.00.</text:span></text:p>
      <text:p text:style-name="P4"><text:span text:style-name="T3">Aune Aalto Liisa Luuva</text:span></text:p>
      <text:p text:style-name="P4"><text:span text:style-name="T3">Puheenjohtaja Sihteeri</text:span></text:p>
      <text:p text:style-name="P4"><text:span text:style-name="T3">Olemme tarkastaneet tämän pöytäkirjan ja todenneet sen oikeaksi ja vastaavan kokouksen kulkua.</text:span></text:p>
      <text:p text:style-name="P4"><text:span text:style-name="T3">Metsälässä 26. päivänä maaliskuuta 2009.</text:span></text:p>
      <text:p text:style-name="P4"><text:span text:style-name="T3">Kaarina Keto Esko Suominen</text:span></text:p>
      <text:p text:style-name="P4"><text:span text:style-name="T3">Pöytäkirjan tarkastaja pöytäkirjan tarkastaja</text:span></text:p>
      <text:p text:style-name="P4"><text:span text:style-name="T3"> </text:span></text:p>
      <text:p text:style-name="P4"><text:span text:style-name="T3">Liitteet</text:span></text:p>
      <text:p text:style-name="P4"><text:span text:style-name="T3">yhdistyksen säännöt</text:span></text:p>
      <text:p text:style-name="P4"><text:span text:style-name="T3">esityslista</text:span></text:p>
      <text:p text:style-name="P4"><text:span text:style-name="T3">toimintakertomus 2008</text:span></text:p>
      <text:p text:style-name="P4"><text:span text:style-name="T3">tilintarkastuskertomus</text:span></text:p>
      <text:p text:style-name="P4"><text:span text:style-name="T3">tilintarkastajien lausunto</text:span></text:p>
      <text:p text:style-name="P4"><text:span text:style-name="T3">toimintasuunnitelma 2009</text:span></text:p>
      <text:p text:style-name="P4"><text:span text:style-name="T3"> </text:span></text:p>
      <text:h text:style-name="P1" text:outline-level="3"><text:span text:style-name="T2"> </text:span></text:h>
      <text:p text:style-name="P5"><text:span text:style-name="T4"> </text:span></text:p>
      <text:p text:style-name="P5"><text:span text:style-name="T5">Lähde:</text:span></text:p>
      <text:p text:style-name="P5"><text:span text:style-name="T5">Lunnas, K. 1994. Kokouskäytäntö. Opintotoiminnan keskusliitto. Helsinki: Kajopri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na Palkkimäki</meta:initial-creator>
    <dc:creator>Susanna Palkkimäki</dc:creator>
    <meta:editing-cycles>1</meta:editing-cycles>
    <meta:creation-date>2016-01-19T09:56:00</meta:creation-date>
    <dc:date>2016-01-19T09:57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54" meta:word-count="275" meta:character-count="26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