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style:font-name-asian="Times New Roman" style:font-size-asian="9pt" style:language-asian="fi" style:country-asian="FI" style:font-name-complex="Tahoma1" style:font-size-complex="9pt"/>
    </style:style>
    <style:style style:name="P2" style:family="paragraph" style:parent-style-name="Standard" style:master-page-name="Standard">
      <style:paragraph-properties fo:margin-top="0.353cm" fo:margin-bottom="0cm" fo:keep-together="always" style:page-number="auto" fo:keep-with-next="always"/>
    </style:style>
    <style:style style:name="P3" style:family="paragraph" style:parent-style-name="Standard">
      <style:paragraph-properties fo:margin-top="0.176cm" fo:margin-bottom="0.176cm" style:line-height-at-least="0.476cm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top="0.176cm" fo:margin-bottom="0.176cm" style:line-height-at-least="0.476cm" fo:background-color="#ffffff">
        <style:background-image/>
      </style:paragraph-properties>
    </style:style>
    <style:style style:name="T1" style:family="text">
      <style:text-properties style:font-name="Cambria" fo:font-size="13pt" fo:font-weight="bold" style:font-name-asian="Times New Roman" style:font-size-asian="13pt" style:language-asian="fi" style:country-asian="FI" style:font-weight-asian="bold" style:font-name-complex="F" style:font-size-complex="13pt" style:font-weight-complex="bold"/>
    </style:style>
    <style:style style:name="T2" style:family="text">
      <style:text-properties style:font-name="Tahoma" fo:font-size="9pt" style:font-name-asian="Times New Roman" style:font-size-asian="9pt" style:language-asian="fi" style:country-asian="FI" style:font-name-complex="Tahoma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Bookmark"/><text:span text:style-name="T1">Esityslista-malli</text:span><text:bookmark-end text:name="Bookmark"/></text:h>
      <text:p text:style-name="P3"><text:span text:style-name="T2"> Metsälän kyläyhdistys                       ESITYSLISTA                        1(1)<text:line-break/>Metsäläntie 1                                      20.2.2009<text:line-break/>012340 Metsälä</text:span></text:p>
      <text:p text:style-name="P3"><text:span text:style-name="T2"> </text:span></text:p>
      <text:p text:style-name="P3"><text:span text:style-name="T2">YHDISTYKSEN SÄÄNTÖMÄÄRÄINEN KEVÄTKOKOUS</text:span></text:p>
      <text:p text:style-name="P3"><text:span text:style-name="T2">Aika                                                  26.3.2015  klo 18.00<text:line-break/>Paikka                                               Metsälän ravintola<text:line-break/>                                                         Metsäläntie 3</text:span></text:p>
      <text:p text:style-name="P3"><text:span text:style-name="T2"> </text:span></text:p>
      <text:p text:style-name="P3"><text:span text:style-name="T2">1. KOKOUKSEN AVAUS</text:span><text:bookmark text:name="Bookmark1"/></text:p>
      <text:p text:style-name="P3"><text:span text:style-name="T2">2. KOKOUKSEN JÄRJESTÄYTYMINEN</text:span></text:p>
      <text:list xml:id="list6967255151445380108" text:style-name="WWNum1">
        <text:list-item>
          <text:p text:style-name="P4"><text:span text:style-name="T2">puheenjohtajan valinta</text:span></text:p>
        </text:list-item>
        <text:list-item>
          <text:p text:style-name="P4"><text:span text:style-name="T2">sihteerin valinta</text:span></text:p>
        </text:list-item>
        <text:list-item>
          <text:p text:style-name="P4"><text:span text:style-name="T2">kahden pöytäkirjantarkastajan valinta</text:span></text:p>
        </text:list-item>
        <text:list-item>
          <text:p text:style-name="P4"><text:span text:style-name="T2">kahden ääntenlaskijan valinta</text:span></text:p>
        </text:list-item>
      </text:list>
      <text:p text:style-name="P3"><text:span text:style-name="T2">3.KOKOUKSEN LAILLISUUDEN JA PÄÄTÖSVALTAISUUDEN TOTEAMINEN</text:span></text:p>
      <text:p text:style-name="P3"><text:span text:style-name="T2">4.ESITYSLISTAN HYVÄKSYMINEN</text:span></text:p>
      <text:p text:style-name="P3"><text:span text:style-name="T2">5. ILMOITUSASIAT</text:span></text:p>
      <text:p text:style-name="P3"><text:span text:style-name="T2">6. TOIMINTAKERTOMUS VUODELTA 2008</text:span></text:p>
      <text:p text:style-name="P3"><text:span text:style-name="T2">7. VUODEN 2008 TILINPÄÄTÖS JA TILINTARKASTAJIEN LAUSUNTO</text:span></text:p>
      <text:p text:style-name="P3"><text:span text:style-name="T2">8. VUODEN 2008 VASTUUVAPAUDESTA PÄÄTTÄMINEN</text:span></text:p>
      <text:p text:style-name="P3"><text:span text:style-name="T2">9. VUODEN 2009 TOIMINTASUUNNITELMAN KÄSITTELY</text:span></text:p>
      <text:p text:style-name="P3"><text:span text:style-name="T2">10. MUUT ASIAT</text:span></text:p>
      <text:p text:style-name="P3"><text:span text:style-name="T2">11. KOKOUKSEN PÄÄTTÄMINEN</text:span></text:p>
      <text:p text:style-name="P3"><text:span text:style-name="T2"> 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Palkkimäki</meta:initial-creator>
    <dc:creator>Susanna Palkkimäki</dc:creator>
    <meta:editing-cycles>1</meta:editing-cycles>
    <meta:creation-date>2016-01-19T09:55:00</meta:creation-date>
    <dc:date>2016-01-19T09:56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81" meta:character-count="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